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3b0076" officeooo:paragraph-rsid="003b0076"/>
    </style:style>
    <style:style style:name="P2" style:family="paragraph" style:parent-style-name="Standard">
      <style:text-properties officeooo:rsid="00130de5" officeooo:paragraph-rsid="001931b7"/>
    </style:style>
    <style:style style:name="P3" style:family="paragraph" style:parent-style-name="Standard">
      <style:text-properties officeooo:rsid="00130de5" officeooo:paragraph-rsid="001b1015"/>
    </style:style>
    <style:style style:name="P4" style:family="paragraph" style:parent-style-name="Standard">
      <style:text-properties officeooo:rsid="001b1015" officeooo:paragraph-rsid="001b1015"/>
    </style:style>
    <style:style style:name="P5" style:family="paragraph" style:parent-style-name="Standard">
      <style:text-properties officeooo:rsid="001c3e54" officeooo:paragraph-rsid="001c3e54"/>
    </style:style>
    <style:style style:name="P6" style:family="paragraph" style:parent-style-name="Standard">
      <style:text-properties officeooo:rsid="001c3e54" officeooo:paragraph-rsid="0022fa29"/>
    </style:style>
    <style:style style:name="P7" style:family="paragraph" style:parent-style-name="Standard">
      <style:text-properties officeooo:rsid="001cb1e9" officeooo:paragraph-rsid="003268e1"/>
    </style:style>
    <style:style style:name="P8" style:family="paragraph" style:parent-style-name="Standard">
      <style:text-properties officeooo:rsid="0025400c" officeooo:paragraph-rsid="003268e1"/>
    </style:style>
    <style:style style:name="P9" style:family="paragraph" style:parent-style-name="Standard">
      <style:text-properties officeooo:rsid="002dbe4a" officeooo:paragraph-rsid="0037ad4d"/>
    </style:style>
    <style:style style:name="P10" style:family="paragraph" style:parent-style-name="Standard">
      <style:text-properties officeooo:paragraph-rsid="0037ad4d"/>
    </style:style>
    <style:style style:name="P11" style:family="paragraph" style:parent-style-name="Standard" style:list-style-name="L1">
      <style:text-properties officeooo:rsid="00217122" officeooo:paragraph-rsid="001e142e"/>
    </style:style>
    <style:style style:name="P12" style:family="paragraph" style:parent-style-name="Standard" style:list-style-name="L1">
      <style:text-properties officeooo:rsid="0021d3a3" officeooo:paragraph-rsid="001e142e"/>
    </style:style>
    <style:style style:name="P13" style:family="paragraph" style:parent-style-name="Standard" style:list-style-name="L1">
      <style:text-properties officeooo:rsid="002201a7" officeooo:paragraph-rsid="001e142e"/>
    </style:style>
    <style:style style:name="P14" style:family="paragraph" style:parent-style-name="Standard" style:list-style-name="L1">
      <style:text-properties officeooo:rsid="0026d8a8" officeooo:paragraph-rsid="001e142e"/>
    </style:style>
    <style:style style:name="T1" style:family="text">
      <style:text-properties officeooo:rsid="001931b7"/>
    </style:style>
    <style:style style:name="T2" style:family="text">
      <style:text-properties officeooo:rsid="00365e37"/>
    </style:style>
    <style:style style:name="T3" style:family="text">
      <style:text-properties officeooo:rsid="001d4b0b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b4c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5ad8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91703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7adc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3b4c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3c95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78ee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9170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268e1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434e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43df1" style:font-style-asian="normal" style:font-weight-asian="normal" style:font-style-complex="normal" style:font-weight-complex="normal"/>
    </style:style>
    <style:style style:name="T18" style:family="text">
      <style:text-properties officeooo:rsid="002201a7"/>
    </style:style>
    <style:style style:name="T19" style:family="text">
      <style:text-properties officeooo:rsid="001e81d3"/>
    </style:style>
    <style:style style:name="T20" style:family="text">
      <style:text-properties officeooo:rsid="0022fa29"/>
    </style:style>
    <style:style style:name="T21" style:family="text">
      <style:text-properties officeooo:rsid="0023c95d"/>
    </style:style>
    <style:style style:name="T22" style:family="text">
      <style:text-properties officeooo:rsid="002dbe4a"/>
    </style:style>
    <style:style style:name="T23" style:family="text">
      <style:text-properties officeooo:rsid="002ef991"/>
    </style:style>
    <style:style style:name="T24" style:family="text">
      <style:text-properties officeooo:rsid="003268e1"/>
    </style:style>
    <style:style style:name="T25" style:family="text">
      <style:text-properties officeooo:rsid="00352af1"/>
    </style:style>
    <style:style style:name="T26" style:family="text">
      <style:text-properties fo:font-size="12pt" fo:font-style="italic" officeooo:rsid="00d971f1" style:font-size-asian="12pt" style:font-style-asian="italic" style:font-size-complex="12pt" style:font-style-complex="italic"/>
    </style:style>
    <style:style style:name="T27" style:family="text">
      <style:text-properties fo:font-size="12pt" fo:font-style="italic" officeooo:rsid="00dd3cba" style:font-size-asian="12pt" style:font-style-asian="italic" style:font-size-complex="12pt" style:font-style-complex="italic"/>
    </style:style>
    <style:style style:name="T28" style:family="text">
      <style:text-properties fo:font-size="12pt" fo:font-style="italic" officeooo:rsid="00390efe" style:font-size-asian="12pt" style:font-style-asian="italic" style:font-size-complex="12pt" style:font-style-complex="italic"/>
    </style:style>
    <style:style style:name="T29" style:family="text">
      <style:text-properties officeooo:rsid="0027bb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ank you for purchasing the WSPR<text:span text:style-name="T25"> Without Tears</text:span> <text:span text:style-name="T2">Transmitter</text:span>. <text:span text:style-name="T2">We</text:span> trust you'll be happy with it. Below are the steps to assemble and operate your kit.</text:p>
      <text:p text:style-name="P2"/>
      <text:p text:style-name="P6">This page was intended as a starting point. The remainder of the instructions are downloaded from the following website -</text:p>
      <text:p text:style-name="P5"/>
      <text:p text:style-name="P10"><text:span text:style-name="T29"><text:tab/></text:span><text:a xlink:type="simple" xlink:href="http://web.tapr.org/product_docs/WSPR/TAPR%20-%20WSPR%20WIthout%20Tears%20-%20v2.2.pdf" text:style-name="Internet_20_link" text:visited-style-name="Visited_20_Internet_20_Link"><text:span text:style-name="T28">TAPR WSPR Without Tears Documentation</text:span></text:a></text:p>
      <text:p text:style-name="P2"/>
      <text:p text:style-name="P4">In addition to the <text:span text:style-name="T22">WSPR kit</text:span>, you'll also need <text:span text:style-name="T22">the following to have a complete transmitter</text:span> -</text:p>
      <text:list xml:id="list132301664" text:style-name="L1">
        <text:list-item>
          <text:p text:style-name="P11"><text:span text:style-name="T4">Raspberry Pi 2 Model B or Raspberry Pi 3</text:span> (<text:span text:style-name="T2">we're</text:span> referring to the Raspberry Pi as <text:span text:style-name="T8">rPi</text:span> from here on out). If you're buying a<text:span text:style-name="T20">n</text:span> rPi for this project then <text:span text:style-name="T2">we</text:span> recommend getting an rPi 3. <text:span text:style-name="T24">The</text:span> cost <text:span text:style-name="T24">i</text:span>s the same as <text:span text:style-name="T24">for</text:span> an rPi 2 and <text:span text:style-name="T24">it</text:span> has built in WiFi and faster processor … <text:s/>One source is MCM (http://www.mcmelectronics.com/product/83-17300). <text:span text:style-name="T2">We</text:span> have no connection with MCM.</text:p>
        </text:list-item>
        <text:list-item>
          <text:p text:style-name="P11"><text:span text:style-name="T4">2 amp power supply </text:span><text:span text:style-name="T6">w/micro USB connector</text:span>. This plugs into the micro USB connector of the rPi. MCM is a possible source (http://www.mcmelectronics.com/product/28-19336). A word of caution: don't cheap out on the power supply. A weak power supply will cause intermittent problems that are <text:span text:style-name="T4">very</text:span> hard to diagnose. <text:span text:style-name="T20">Make sure the power supply will deliver at least 2 amps. This is cheap insurance.</text:span></text:p>
        </text:list-item>
        <text:list-item>
          <text:p text:style-name="P12"><text:span text:style-name="T4">Ethernet cable</text:span>. You need to connect the rPi to your network <text:span text:style-name="T21">over Ethernet (wired connection)</text:span> for initial setup. <text:span text:style-name="T18">You can switch to WiFi after that.</text:span></text:p>
        </text:list-item>
        <text:list-item>
          <text:p text:style-name="P12"><text:span text:style-name="T4">WiFi USB dongle</text:span>. You only need this if you're using an rPi 2 and you want to use WiFi. <text:span text:style-name="T19"><text:s/>Here is one </text:span>WiFi dongle<text:span text:style-name="T19"> that I've used successfully: http://www.newegg.com/Product/Product.aspx?Item=N82E16833315091&amp;cm_re=WiFi_usb-_-33-315-091-_-Product.</text:span></text:p>
        </text:list-item>
        <text:list-item>
          <text:p text:style-name="P13"><text:span text:style-name="T4">Soldering Iron and solder</text:span><text:span text:style-name="T9">. A small tip </text:span><text:span text:style-name="T12">iron with </text:span><text:span text:style-name="T9">adjustable temperature </text:span><text:span text:style-name="T12">is</text:span><text:span text:style-name="T9"> good. </text:span><text:span text:style-name="T12">Rosin core solder </text:span><text:span text:style-name="T15">only.</text:span></text:p>
        </text:list-item>
        <text:list-item>
          <text:p text:style-name="P13"><text:span text:style-name="T5">DVM</text:span><text:span text:style-name="T11">. You'll need a digital voltmeter to make adjustments and verify resistance values.</text:span></text:p>
        </text:list-item>
        <text:list-item>
          <text:p text:style-name="P14"><text:span text:style-name="T5">1</text:span><text:span text:style-name="T4">0 </text:span><text:span text:style-name="T7">lb</text:span><text:span text:style-name="T4"> hammer</text:span><text:span text:style-name="T9">. </text:span><text:span text:style-name="T10">(</text:span><text:span text:style-name="T9">Just kidding, </text:span><text:span text:style-name="T13">a 3 </text:span><text:span text:style-name="T14">lb</text:span><text:span text:style-name="T13"> hammer will work just fine </text:span><text:span text:style-name="T16">for those </text:span><text:span text:style-name="T17">delicate</text:span><text:span text:style-name="T16"> adjustments</text:span><text:span text:style-name="T13"> <text:s/></text:span><text:span text:style-name="T9"><text:s text:c="2"/>;-</text:span><text:span text:style-name="T10">)</text:span></text:p>
        </text:list-item>
      </text:list>
      <text:p text:style-name="P3"/>
      <text:p text:style-name="P9">Download the <text:span text:style-name="T8">Quickstart Guide</text:span> from the website <text:span text:style-name="T23">(</text:span><text:span text:style-name="T26">tapr.org/kits_WsprWithoutTear</text:span><text:span text:style-name="T27">s</text:span><text:span text:style-name="T23">)</text:span> <text:span text:style-name="T2">to get started.</text:span></text:p>
      <text:p text:style-name="P4"/>
      <text:p text:style-name="P7">Happy <text:span text:style-name="T3">WSPRing</text:span>!</text:p>
      <text:p text:style-name="P7"/>
      <text:p text:style-name="P8">73,<text:span text:style-name="T2"> TA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3b0076" officeooo:paragraph-rsid="003b0076"/>
    </style:style>
    <style:style style:name="MT1" style:family="text">
      <style:text-properties officeooo:rsid="001931b7"/>
    </style:style>
    <style:style style:name="MT2" style:family="text">
      <style:text-properties officeooo:rsid="00365e3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Title">README <text:span text:style-name="MT1">First</text:span> – WSPR <text:span text:style-name="MT2">Transmitter</text:span></text:p>
      </style:header>
      <style:footer>
        <text:p text:style-name="MP1">TAPR WSPR<text:tab/><text:page-number text:select-page="current">1</text:page-number> of <text:page-count>1</text:page-count><text:tab/>Version 1.0 <text:s text:c="7"/><text:date style:data-style-name="N37" text:date-value="2021-04-17T10:09:24.209000067" text:fixed="true">04/17/21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3T21:43:32.604000000</meta:creation-date>
    <dc:date>2021-04-17T10:26:56.896000000</dc:date>
    <meta:editing-duration>PT7H24M19S</meta:editing-duration>
    <meta:editing-cycles>36</meta:editing-cycles>
    <meta:generator>LibreOffice/7.0.3.1$Windows_X86_64 LibreOffice_project/d7547858d014d4cf69878db179d326fc3483e082</meta:generator>
    <meta:printed-by>Bruce Raymond</meta:printed-by>
    <meta:print-date>2016-11-02T08:29:12.486000000</meta:print-date>
    <meta:document-statistic meta:table-count="0" meta:image-count="0" meta:object-count="0" meta:page-count="1" meta:paragraph-count="16" meta:word-count="334" meta:character-count="2041" meta:non-whitespace-character-count="1716"/>
  </office:meta>
</office:document-meta>
</file>